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6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9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10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11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12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8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9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10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1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1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8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9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10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1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1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7" style:family="paragraph" style:parent-style-name="Text_20_body" style:list-style-name="L7">
      <style:paragraph-properties fo:margin-left="0cm" fo:margin-right="0cm" fo:margin-top="0cm" fo:margin-bottom="0cm" loext:contextual-spacing="false" style:line-height-at-least="0.688cm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8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29" style:family="paragraph" style:parent-style-name="Text_20_body" style:list-style-name="L4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0" style:family="paragraph" style:parent-style-name="Text_20_body" style:list-style-name="L5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1" style:family="paragraph" style:parent-style-name="Text_20_body" style:list-style-name="L6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3" style:family="paragraph" style:parent-style-name="Standard">
      <style:paragraph-properties fo:margin-left="0.265cm" fo:margin-right="0cm" fo:margin-top="0cm" fo:margin-bottom="0.499cm" loext:contextual-spacing="false" fo:text-align="start" style:justify-single-word="false" fo:widows="1" fo:text-indent="0cm" style:auto-text-indent="false"/>
    </style:style>
    <style:style style:name="P34" style:family="paragraph" style:parent-style-name="Table_20_Contents">
      <style:text-properties fo:font-weight="bold"/>
    </style:style>
    <style:style style:name="P35" style:family="paragraph" style:parent-style-name="Table_20_Contents">
      <style:paragraph-properties fo:text-align="center" style:justify-single-word="false"/>
      <style:text-properties fo:font-weight="bold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dres strony internetowej, na której Zamawiający udostępnia Specyfikację Istotnych Warunków Zamówienia:</text:p>
      <text:p text:style-name="P33"><text:a xlink:type="simple" xlink:href="http://www.jedrzejow.eobip.pl/" office:target-frame-name="_blank" xlink:show="new" text:style-name="Internet_20_link" text:visited-style-name="Visited_20_Internet_20_Link"><text:span text:style-name="T2">www.jedrzejow.eobip.pl</text:span></text:a></text:p>
      <text:p text:style-name="P38"/>
      <text:p text:style-name="P2"><text:span text:style-name="T1">Jędrzejów: DOSTAWA SZCZEPIONEK</text:span><text:line-break/><text:span text:style-name="T1">Numer ogłoszenia: 80426 - 2016; data zamieszczenia: 07.04.2016</text:span><text:line-break/>OGŁOSZENIE O ZAMÓWIENIU - dostawy</text:p>
      <text:p text:style-name="P3"><text:span text:style-name="T1">Zamieszczanie ogłoszenia:</text:span> obowiązkowe.</text:p>
      <text:p text:style-name="P4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P18">SEKCJA I: ZAMAWIAJĄCY</text:p>
      <text:p text:style-name="P3"><text:span text:style-name="T1">I. 1) NAZWA I ADRES:</text:span> Zakład Podstawowej Opieki Zdrowotnej w Jędrzejowie , ul. B. Chrobrego 4, 28-300 Jędrzejów, woj. świętokrzyskie, tel. 041 3862172, 3862272, faks 041 3862172, 3862272 w. 41.</text:p>
      <text:list xml:id="list2340132221493756965" text:style-name="L1">
        <text:list-item>
          <text:p text:style-name="P21"><text:span text:style-name="T1">Adres strony internetowej zamawiającego:</text:span> www.zpozjedrzejow.pl</text:p>
        </text:list-item>
        <text:list-item>
          <text:p text:style-name="P11"><text:span text:style-name="T1">Adres strony internetowej, pod którym dostępne są informacje dotyczące dynamicznego systemu zakupów:</text:span> http://www.jedrzejow.eobip.pl</text:p>
        </text:list-item>
      </text:list>
      <text:p text:style-name="P3"><text:span text:style-name="T1">I. 2) RODZAJ ZAMAWIAJĄCEGO:</text:span> Samodzielny publiczny zakład opieki zdrowotnej.</text:p>
      <text:p text:style-name="P18">SEKCJA II: PRZEDMIOT ZAMÓWIENIA</text:p>
      <text:p text:style-name="P4">II.1) OKREŚLENIE PRZEDMIOTU ZAMÓWIENIA</text:p>
      <text:p text:style-name="P3"><text:span text:style-name="T1">II.1.1) Nazwa nadana zamówieniu przez zamawiającego:</text:span> DOSTAWA SZCZEPIONEK.</text:p>
      <text:p text:style-name="P3"><text:span text:style-name="T1">II.1.2) Rodzaj zamówienia:</text:span> dostawy.</text:p>
      <text:p text:style-name="P3"><text:span text:style-name="T1">II.1.4) Określenie przedmiotu oraz wielkości lub zakresu zamówienia:</text:span> Przedmiotem zamówienia publicznego jest sukcesywna DOSTAWA SZCZEPIONEK dla potrzeb Zakładu Podstawowej Opieki Zdrowotnej w Jędrzejowie.</text:p>
      <text:p text:style-name="P4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5">V</text:p>
          </table:table-cell>
          <table:table-cell table:style-name="Tabela2.B1" office:value-type="string">
            <text:p text:style-name="P34">przewiduje się udzielenie zamówień uzupełniających:</text:p>
          </table:table-cell>
        </table:table-row>
      </table:table>
      <text:list xml:id="list5693295666667073163" text:style-name="L2">
        <text:list-item>
          <text:p text:style-name="P28">Określenie przedmiotu oraz wielkości lub zakresu zamówień uzupełniających</text:p>
        </text:list-item>
        <text:list-item>
          <text:p text:style-name="P12">Zamawiający przewiduje możliwości udzielania zamówień uzupełniających art.67 ust.1 pkt 7 PZP.</text:p>
        </text:list-item>
      </text:list>
      <text:p text:style-name="P3"><text:span text:style-name="T1">II.1.6) Wspólny Słownik Zamówień (CPV):</text:span> 33.65.16.00-4.</text:p>
      <text:p text:style-name="P3"><text:span text:style-name="T1">II.1.7) Czy dopuszcza się złożenie oferty częściowej:</text:span> tak, liczba części: 4.</text:p>
      <text:p text:style-name="P3"><text:span text:style-name="T1">II.1.8) Czy dopuszcza się złożenie oferty wariantowej:</text:span> nie.</text:p>
      <text:p text:style-name="Text_20_body"/>
      <text:p text:style-name="P3"><text:span text:style-name="T1">II.2) CZAS TRWANIA ZAMÓWIENIA LUB TERMIN WYKONANIA:</text:span> Zakończenie: 31.12.2016.</text:p>
      <text:p text:style-name="P18"><text:soft-page-break/>SEKCJA III: INFORMACJE O CHARAKTERZE PRAWNYM, EKONOMICZNYM, FINANSOWYM I TECHNICZNYM</text:p>
      <text:p text:style-name="P4">III.1) WADIUM</text:p>
      <text:p text:style-name="P3"><text:span text:style-name="T1">Informacja na temat wadium:</text:span> NIE DOTYCZY! Zamawiający nie wymaga w przedmiotowym postępowaniu zabezpieczenia oferty wadium.</text:p>
      <text:p text:style-name="P4">III.2) ZALICZKI</text:p>
      <text:p text:style-name="P4">III.3) WARUNKI UDZIAŁU W POSTĘPOWANIU ORAZ OPIS SPOSOBU DOKONYWANIA OCENY SPEŁNIANIA TYCH WARUNKÓW</text:p>
      <text:list xml:id="list4914711486195385985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6">W przypadku warunku, o którym mowa w art. 22 ust. 1 pkt 1 ustawy - Pzp, Zamawiający dokona oceny czy Wykonawca posiada uprawnienia do wykonywania określonej działalności lub czynności, tj. czy Wykonawca posiada aktualne zezwolenie na prowadzenie hurtowni farmaceutycznej i/lub wytwarzanie i obrót produktami farmaceutycznymi - oceny spełniania warunku Zamawiający dokona na podstawie oświadczenia, o którym mowa w Rozdz. VI pkt 1.1) ppkt a) SIWZ;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6">W przypadku warunku, o którym mowa w art. 22 ust. 1 pkt 2 ustawy - Pzp Zamawiający nie formułuje szczegółowych wymagań. Wykonawca zobowiązany jest do złożenia w tym zakresie oświadczenia, o którym mowa w Rozdz. VI pkt 1.1) ppkt a) SIWZ;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W przypadku warunku, o którym mowa w art. 22 ust. 1 pkt 3 ustawy - Pzp, Zamawiający nie formułuje szczegółowych wymagań. Wykonawca zobowiązany jest do złożenia w tym zakresie oświadczenia, o którym mowa w Rozdziale VI pkt 1.1) ppkt a) SIWZ;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W przypadku warunku, o którym mowa w art. 22 ust. 1 pkt 3 ustawy - Pzp, Zamawiający nie formułuje szczegółowych wymagań. Wykonawca zobowiązany jest do złożenia w tym zakresie oświadczenia, o którym mowa w Rozdziale VI pkt 1.1) ppkt a) SIWZ;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W przypadku warunku, o którym mowa w art. 22 ust. 1 pkt 4 ustawy - Pzp, Zamawiający nie formułuje szczegółowych wymagań. Wykonawca zobowiązany jest do złożenia w tym zakresie <text:soft-page-break/>oświadczenia, o którym mowa w Rozdziale VI pkt 1.1) ppkt a) SIWZ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p text:style-name="P4">III.4.2) W zakresie potwierdzenia niepodlegania wykluczeniu na podstawie art. 24 ust. 1 ustawy, należy przedłożyć:</text:p>
      <text:list xml:id="list2129980410661072421" text:style-name="L4">
        <text:list-item>
          <text:p text:style-name="P29">oświadczenie o braku podstaw do wykluczenia;</text:p>
        </text:list-item>
        <text:list-item>
          <text:p text:style-name="P2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29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4">III.4.3) Dokumenty podmiotów zagranicznych</text:p>
      <text:p text:style-name="P4">Jeżeli wykonawca ma siedzibę lub miejsce zamieszkania poza terytorium Rzeczypospolitej Polskiej, przedkłada:</text:p>
      <text:p text:style-name="P4">III.4.3.1) dokument wystawiony w kraju, w którym ma siedzibę lub miejsce zamieszkania potwierdzający, że:</text:p>
      <text:list xml:id="list4456747274045971138" text:style-name="L5">
        <text:list-item>
          <text:p text:style-name="P30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4">III.4.4) Dokumenty dotyczące przynależności do tej samej grupy kapitałowej</text:p>
      <text:list xml:id="list763281429166747446" text:style-name="L6">
        <text:list-item>
          <text:p text:style-name="P31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P4">III.5) INFORMACJA O DOKUMENTACH POTWIERDZAJĄCYCH, ŻE OFEROWANE DOSTAWY, USŁUGI LUB ROBOTY BUDOWLANE ODPOWIADAJĄ OKREŚLONYM WYMAGANIOM</text:p>
      <text:p text:style-name="P4">W zakresie potwierdzenia, że oferowane roboty budowlane, dostawy lub usługi odpowiadają określonym wymaganiom należy przedłożyć:</text:p>
      <text:list xml:id="list8974255880376867298" text:style-name="L7">
        <text:list-item>
          <text:p text:style-name="P27">inne dokumenty</text:p>
          <text:p text:style-name="P27"><text:soft-page-break/>W celu potwierdzenia, że oferowane dostawy spełniają wymagania Zamawiającego i zgodne są z opisem przedmiotu zamówienia, Wykonawca składa wraz z ofertą następujące dokumenty: a) oświadczenie, że oferowane produkty dopuszczone są do obrotu zgodnie z ich klasyfikacją, (patrz: Druk OFERTA - Załącznik nr 1 do SIWZ, pkt 8), b) oryginalne ulotki lub ich kopie, lub inne dokumenty handlowe (np. katalog lub jego część, ulotka) - w celu potwierdzenia składu oferowanej szczepionki/działania itp. zgodnie z opisem przedmiotu zamówienia. W przypadku, gdy złożone dokumenty ww. rodzaju nie zawierają istotnych informacji wskazanych w opisie przedmiotu zamówienia - Zamawiający dopuszcza w tym zakresie dodatkowe oświadczenie Wykonawcy. Oświadczenie Wykonawcy winno precyzyjnie określać, którego preparatu dotyczy oraz jakich jego właściwości. Uwaga ! ww. dokumenty należy złożyć w języku polskim lub wraz z ich tłumaczeniem na język polski. Uwaga ! ww. dokumenty należy złożyć w formie oryginału lub kserokopii potwierdzonej za zgodność z oryginałem przez osobę upoważnioną do reprezentowania Wykonawcy. Zamawiający zaleca opisanie ww. dokumentów, których Pakietów i pozycji dotyczą zgodnie z formularzem cenowym (Załącznik nr 2 do SIWZ).</text:p>
        </text:list-item>
      </text:list>
      <text:p text:style-name="P4">III.6) INNE DOKUMENTY</text:p>
      <text:p text:style-name="P4">Inne dokumenty niewymienione w pkt III.4) albo w pkt III.5)</text:p>
      <text:p text:style-name="P3">DRUK OFERTA (ZAŁĄCZNIK NR 1 DO SIWA); FORMULARZ CENOWY (ZAŁĄCZNIK NR 2 DO SIWZ); PEŁNOMOCNICTWO (JEŚLI DOTYCZY)</text:p>
      <text:p text:style-name="P18">SEKCJA IV: PROCEDURA</text:p>
      <text:p text:style-name="P4">IV.1) TRYB UDZIELENIA ZAMÓWIENIA</text:p>
      <text:p text:style-name="P3"><text:span text:style-name="T1">IV.1.1) Tryb udzielenia zamówienia:</text:span> przetarg nieograniczony.</text:p>
      <text:p text:style-name="P4">IV.2) KRYTERIA OCENY OFERT</text:p>
      <text:p text:style-name="P3"><text:span text:style-name="T1">IV.2.1) Kryteria oceny ofert: </text:span>cena oraz inne kryteria związane z przedmiotem zamówienia:</text:p>
      <text:list xml:id="list196214180376994058" text:style-name="L8">
        <text:list-item>
          <text:p text:style-name="P22">1 - Cena - 98</text:p>
        </text:list-item>
        <text:list-item>
          <text:p text:style-name="P13">2 - Oferowany termin płatności - 2</text:p>
        </text:list-item>
      </text:list>
      <text:p text:style-name="P4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 </text:p>
          </table:table-cell>
          <table:table-cell table:style-name="Tabela3.B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4">IV.3) ZMIANA UMOWY</text:p>
      <text:p text:style-name="P4">przewiduje się istotne zmiany postanowień zawartej umowy w stosunku do treści oferty, na podstawie której dokonano wyboru wykonawcy:</text:p>
      <text:p text:style-name="P4">Dopuszczalne zmiany postanowień umowy oraz określenie warunków zmian</text:p>
      <text:p text:style-name="P3">zgodnie z SIWZ</text:p>
      <text:p text:style-name="P4">IV.4) INFORMACJE ADMINISTRACYJNE</text:p>
      <text:p text:style-name="P3"><text:span text:style-name="T1">IV.4.1)</text:span> <text:span text:style-name="T1">Adres strony internetowej, na której jest dostępna specyfikacja istotnych warunków zamówienia:</text:span> http://www.jedrzejow.eobip.pl<text:line-break/><text:soft-page-break/><text:span text:style-name="T1">Specyfikację istotnych warunków zamówienia można uzyskać pod adresem:</text:span> Zakład Podstawowej Opieki Zdrowotnej w Jędrzejowie - Przychodnia Rejonowa Nr 2 ul.B.Chrobrego 4, 28-300 Jędrzejów.</text:p>
      <text:p text:style-name="P3"><text:span text:style-name="T1">IV.4.4) Termin składania wniosków o dopuszczenie do udziału w postępowaniu lub ofert:</text:span> 20.04.2016 godzina 10:00, miejsce: Zakład Podstawowej Opieki Zdrowotnej w Jędrzejowie - Przychodnia Rejonowa Nr 2 ul.B.Chrobrego 4, 28-300 Jędrzejów - pokój nr 21 - KADRY i Księgowość - parter budynku.</text:p>
      <text:p text:style-name="P3"><text:span text:style-name="T1">IV.4.5) Termin związania ofertą:</text:span> okres w dniach: 30 (od ostatecznego terminu składania ofert).</text:p>
      <text:p text:style-name="P3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nie</text:p>
      <text:p text:style-name="P19">ZAŁĄCZNIK I - INFORMACJE DOTYCZĄCE OFERT CZĘŚCIOWYCH</text:p>
      <text:p text:style-name="P3"><text:span text:style-name="T1">CZĘŚĆ Nr:</text:span> 1 <text:span text:style-name="T1">NAZWA:</text:span> Pakiet nr 1.</text:p>
      <text:list xml:id="list2284978471835682882" text:style-name="L9">
        <text:list-item>
          <text:p text:style-name="P7"><text:span text:style-name="T1">1) Krótki opis ze wskazaniem wielkości lub zakresu zamówienia:</text:span> Załącznik nr 4 do SIWZ.</text:p>
        </text:list-item>
        <text:list-item>
          <text:p text:style-name="P7"><text:span text:style-name="T1">2) Wspólny Słownik Zamówień (CPV):</text:span> 33.65.16.00-4.</text:p>
        </text:list-item>
        <text:list-item>
          <text:p text:style-name="P14"><text:span text:style-name="T1">3) Czas trwania lub termin wykonania:</text:span> Zakończenie: 31.12.2016.</text:p>
        </text:list-item>
        <text:list-item>
          <text:p text:style-name="P7"><text:span text:style-name="T1">4) Kryteria oceny ofert: </text:span>cena oraz inne kryteria związane z przedmiotem zamówienia:</text:p>
          <text:list>
            <text:list-item>
              <text:p text:style-name="P23">1. Cena - 98</text:p>
            </text:list-item>
            <text:list-item>
              <text:p text:style-name="P14">2. Oferowany termin płatności - 2</text:p>
            </text:list-item>
          </text:list>
        </text:list-item>
      </text:list>
      <text:p text:style-name="Text_20_body"/>
      <text:p text:style-name="P3"><text:span text:style-name="T1">CZĘŚĆ Nr:</text:span> 2 <text:span text:style-name="T1">NAZWA:</text:span> Pakiet nr 2.</text:p>
      <text:list xml:id="list830297848408503425" text:style-name="L10">
        <text:list-item>
          <text:p text:style-name="P8"><text:span text:style-name="T1">1) Krótki opis ze wskazaniem wielkości lub zakresu zamówienia:</text:span> ZAŁĄCZNIK NR 4 do SIWZ.</text:p>
        </text:list-item>
        <text:list-item>
          <text:p text:style-name="P8"><text:span text:style-name="T1">2) Wspólny Słownik Zamówień (CPV):</text:span> 33.65.16.00-4.</text:p>
        </text:list-item>
        <text:list-item>
          <text:p text:style-name="P15"><text:span text:style-name="T1">3) Czas trwania lub termin wykonania:</text:span> Zakończenie: 31.12.2016.</text:p>
        </text:list-item>
        <text:list-item>
          <text:p text:style-name="P8"><text:span text:style-name="T1">4) Kryteria oceny ofert: </text:span>cena oraz inne kryteria związane z przedmiotem zamówienia:</text:p>
          <text:list>
            <text:list-item>
              <text:p text:style-name="P24">1. Cena - 98</text:p>
            </text:list-item>
            <text:list-item>
              <text:p text:style-name="P15">2. Oferowany termin płatności - 2</text:p>
            </text:list-item>
          </text:list>
        </text:list-item>
      </text:list>
      <text:p text:style-name="Text_20_body"/>
      <text:p text:style-name="P3"><text:span text:style-name="T1">CZĘŚĆ Nr:</text:span> 3 <text:span text:style-name="T1">NAZWA:</text:span> Pakiet nr 3.</text:p>
      <text:list xml:id="list2535655786473809578" text:style-name="L11">
        <text:list-item>
          <text:p text:style-name="P9"><text:span text:style-name="T1">1) Krótki opis ze wskazaniem wielkości lub zakresu zamówienia:</text:span> ZAŁĄCZNIK NR 4 do SIWZ.</text:p>
        </text:list-item>
        <text:list-item>
          <text:p text:style-name="P9"><text:span text:style-name="T1">2) Wspólny Słownik Zamówień (CPV):</text:span> 33.65.16.00-4.</text:p>
        </text:list-item>
        <text:list-item>
          <text:p text:style-name="P16"><text:span text:style-name="T1">3) Czas trwania lub termin wykonania:</text:span> Zakończenie: 31.12.2016.</text:p>
        </text:list-item>
        <text:list-item>
          <text:p text:style-name="P9"><text:span text:style-name="T1">4) Kryteria oceny ofert: </text:span>cena oraz inne kryteria związane z przedmiotem zamówienia:</text:p>
          <text:list>
            <text:list-item>
              <text:p text:style-name="P25">1. Cena - 98</text:p>
            </text:list-item>
            <text:list-item>
              <text:p text:style-name="P16">2. Oferowany termin płatności - 2</text:p>
            </text:list-item>
          </text:list>
        </text:list-item>
      </text:list>
      <text:p text:style-name="Text_20_body"/>
      <text:p text:style-name="P3"><text:soft-page-break/><text:span text:style-name="T1">CZĘŚĆ Nr:</text:span> 4 <text:span text:style-name="T1">NAZWA:</text:span> Pakiet nr 4.</text:p>
      <text:list xml:id="list6332472597024156930" text:style-name="L12">
        <text:list-item>
          <text:p text:style-name="P10"><text:span text:style-name="T1">1) Krótki opis ze wskazaniem wielkości lub zakresu zamówienia:</text:span> ZAŁĄCZNIK NR 4 do SIWZ.</text:p>
        </text:list-item>
        <text:list-item>
          <text:p text:style-name="P10"><text:span text:style-name="T1">2) Wspólny Słownik Zamówień (CPV):</text:span> 33.65.16.00-4.</text:p>
        </text:list-item>
        <text:list-item>
          <text:p text:style-name="P17"><text:span text:style-name="T1">3) Czas trwania lub termin wykonania:</text:span> Zakończenie: 31.12.2016.</text:p>
        </text:list-item>
        <text:list-item>
          <text:p text:style-name="P10"><text:span text:style-name="T1">4) Kryteria oceny ofert: </text:span>cena oraz inne kryteria związane z przedmiotem zamówienia:</text:p>
          <text:list>
            <text:list-item>
              <text:p text:style-name="P26">1. Cena - 98</text:p>
            </text:list-item>
            <text:list-item>
              <text:p text:style-name="P17">2. Oferowany termin płatności - 2</text:p>
            </text:list-item>
          </text:list>
        </text:list-item>
      </text:list>
      <text:p text:style-name="Text_20_body"/>
      <text:p text:style-name="P1"/>
      <text:p text:style-name="P2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1:51:51.350000000</meta:creation-date>
    <dc:date>2016-04-07T11:52:15.082000000</dc:date>
    <meta:editing-duration>PT23S</meta:editing-duration>
    <meta:editing-cycles>1</meta:editing-cycles>
    <meta:document-statistic meta:table-count="3" meta:image-count="0" meta:object-count="0" meta:page-count="6" meta:paragraph-count="116" meta:word-count="1568" meta:character-count="10977" meta:non-whitespace-character-count="9573"/>
    <meta:generator>LibreOffice/4.4.0.3$Windows_x86 LibreOffice_project/de093506bcdc5fafd9023ee680b8c60e3e0645d7</meta:generator>
  </office:meta>
</office:document-meta>
</file>