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9933f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9933ff" fo:font-size="10pt" style:text-underline-style="none" fo:font-weight="bold" officeooo:rsid="001aa5a0" officeooo:paragraph-rsid="001aa5a0" style:font-size-asian="8.75pt" style:font-weight-asian="bold" style:font-size-complex="10pt" style:font-weight-complex="bold"/>
    </style:style>
    <style:style style:name="P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Cambria" fo:font-size="12pt" style:text-underline-style="none" fo:font-weight="normal" style:font-size-asian="12pt" style:font-weight-asian="normal" style:font-size-complex="12pt"/>
    </style:style>
    <style:style style:name="P5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Cambria" fo:font-size="12pt" style:text-underline-style="none" fo:font-weight="normal" style:font-size-asian="12pt" style:font-weight-asian="normal" style:font-size-complex="12pt"/>
    </style:style>
    <style:style style:name="P6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Cambria" fo:font-size="12pt" style:text-underline-style="none" fo:font-weight="normal" style:font-size-asian="12pt" style:font-weight-asian="normal" style:font-size-complex="12pt"/>
    </style:style>
    <style:style style:name="P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Cambria" fo:font-size="12pt" style:text-underline-style="none" style:font-size-asian="12pt" style:font-size-complex="12pt"/>
    </style:style>
    <style:style style:name="P8" style:family="paragraph" style:parent-style-name="Default">
      <style:paragraph-properties fo:text-align="end" style:justify-single-word="false"/>
      <style:text-properties fo:color="#000000" style:font-name="Cambria" fo:font-size="12pt" officeooo:rsid="00190150" style:font-size-asian="12pt" style:font-size-complex="12pt"/>
    </style:style>
    <style:style style:name="P9" style:family="paragraph" style:parent-style-name="Default">
      <style:paragraph-properties fo:text-align="center" style:justify-single-word="false"/>
      <style:text-properties fo:color="#cc66ff" style:text-line-through-style="none" style:text-line-through-type="none" style:font-name="Cambria" fo:font-size="12pt" style:text-underline-style="none" fo:font-weight="bold" style:font-size-asian="12pt" style:font-weight-asian="bold" style:font-size-complex="12pt"/>
    </style:style>
    <style:style style:name="P1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Cambria" fo:font-size="12pt" style:text-underline-style="none" fo:font-weight="normal" style:font-size-asian="12pt" style:font-weight-asian="normal" style:font-size-complex="12pt"/>
    </style:style>
    <style:style style:name="P11" style:family="paragraph" style:parent-style-name="Default">
      <style:paragraph-properties fo:margin-left="0cm" fo:margin-right="0cm" fo:margin-top="0cm" fo:margin-bottom="0.238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Cambria" fo:font-size="12pt" style:text-underline-style="none" fo:font-weight="normal" style:font-size-asian="12pt" style:font-weight-asian="normal" style:font-size-complex="12pt"/>
    </style:style>
    <style:style style:name="P12" style:family="paragraph" style:parent-style-name="Default">
      <style:paragraph-properties fo:margin-left="0cm" fo:margin-right="0cm" fo:margin-top="0cm" fo:margin-bottom="0.238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Cambria" fo:font-size="12pt" style:text-underline-style="none" fo:font-weight="normal" officeooo:paragraph-rsid="00190150" style:font-size-asian="12pt" style:font-weight-asian="normal" style:font-size-complex="12pt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9933ff" style:text-line-through-style="none" style:text-line-through-type="none" style:font-name="Cambria" fo:font-size="15pt" style:text-underline-style="none" fo:font-weight="bold" officeooo:paragraph-rsid="0019741e" style:font-size-asian="15pt" style:font-weight-asian="bold" style:font-size-complex="15pt" style:font-weight-complex="bold"/>
    </style:style>
    <style:style style:name="T1" style:family="text">
      <style:text-properties officeooo:rsid="001958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Załącznik nr <text:span text:style-name="T1">3</text:span> do SIWZ – <text:span text:style-name="T1">OŚWIADCZENIE</text:span></text:p>
            <text:p text:style-name="P3">przedmiot zamówienia:</text:p>
            <text:p text:style-name="P13">ZAKUP SPRZĘTU RTG – UCYFROWIENIE APARATU</text:p>
          </table:table-cell>
        </table:table-row>
      </table:table>
      <text:p text:style-name="P2"/>
      <text:p text:style-name="P8"/>
      <text:p text:style-name="P7"/>
      <text:p text:style-name="P7"/>
      <text:p text:style-name="P7"/>
      <text:p text:style-name="P7">………………………………………………………………….</text:p>
      <text:p text:style-name="P7"><text:s text:c="25"/>/pieczęć Wykonawcy/ </text:p>
      <text:p text:style-name="P7"/>
      <text:p text:style-name="P7"/>
      <text:p text:style-name="P9">OŚWIADCZENIE W TRYBIE ART. 24 UST. 1 i 2 USTAWY </text:p>
      <text:p text:style-name="P9">„ PRAWO ZAMÓWIEŃ PUBLICZNYCH” </text:p>
      <text:p text:style-name="P4"/>
      <text:p text:style-name="P4">Niniejszym oświadczamy, że reprezentowana przeze mnie (przez nas) firma: </text:p>
      <text:p text:style-name="P4"/>
      <text:p text:style-name="P4"/>
      <text:p text:style-name="P4">…………………………………………………………………………………………………………………………………………….</text:p>
      <text:p text:style-name="P5">/ nazwa Wykonawcy / </text:p>
      <text:p text:style-name="P4"/>
      <text:p text:style-name="P4">nie podlega wykluczeniu z postępowania na podstawie art. 24 ust.1 ustawy Pzp. </text:p>
      <text:p text:style-name="P4">Z postępowania o udzielenie zamówienia wyklucza się: </text:p>
      <text:p text:style-name="P10">1. wykonawców, którzy wyrządzili szkodę, nie wykonując zamówienia lub wykonując je nienależycie, lub zostali zobowiązani do zapłaty kary umownej , jeżeli szkoda ta lub obowiązek zapłaty kary umownej wynosiły nie mniej niż 5 % wartości realizowanego zamówienia i zostały stwierdzone orzeczeniem sądu , które uprawomocniło się w okresie 3 lat przed wszczęciem postępowania ;</text:p>
      <text:p text:style-name="P4"/>
      <text:p text:style-name="P4">1a. wykonawców , z którymi dany zamawiający rozwiązał albo wypowiedział umowę w sprawie zamówienia publicznego albo odstąpił od umowy w sprawie zamówienia publicznego , z powodu okoliczności , za które wykonawca ponosi odpowiedzialność , jeżeli rozwiązanie albo wypowiedzenie umowy albo odstąpienie od niej nastąpiło w okresie 3 lat przed wszczęciem postępowania , a wartość niezrealizowanego zamówienia wyniosła co najmniej 5 % wartości umowy ; </text:p>
      <text:p text:style-name="P12"/>
      <text:p text:style-name="P12">2. 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</text:p>
      <text:p text:style-name="P12">3. 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 </text:p>
      <text:p text:style-name="P10">4. osoby fizyczne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<text:soft-page-break/>przestępstwo udziału w zorganizowanej grupie albo związku mających na celu popełnienie przestępstwa lub przestępstwa skarbowego;</text:p>
      <text:p text:style-name="P10"/>
      <text:p text:style-name="P11">5. 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 </text:p>
      <text:p text:style-name="P11">6. 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 </text:p>
      <text:p text:style-name="P11">7. 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 </text:p>
      <text:p text:style-name="P10">8. 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11"/>
      <text:p text:style-name="P11">9. podmioty zbiorowe, wobec których sąd orzekł zakaz ubiegania się o zamówienia na podstawie przepisów o odpowiedzialności podmiotów zbiorowych za czyny zabronione pod groźbą kary. </text:p>
      <text:p text:style-name="P11">10. wykonawców będących osobami fizycznymi, które prawomocnie skazano za przestępstwo, o którym mowa w art.9 lub art.10 ustawy z dnia 15 czerwca 2012 r. o skutkach powierzania wykonywania pracy cudzoziemcom przebywającym wbrew przepisom na terytorium Rzeczpospolitej Polskiej ( Dz.U.poz.769)- przez okres 1 roku od dnia uprawomocnienia się wyroku ; </text:p>
      <text:p text:style-name="P10">11. wykonawców będących spółką jawną , spółką partnerską , spółką komandytową, spółką komandytowo – akcyjną lub osobą prawną , których odpowiednio wspólnika, partnera, członka zarządu , komplementariusza lub urzędującego członka organu zarządzającego prawomocnie skazano za przestępstwo , o którym mowa w art.9 lub art. 10 ustawy z dnia 15 czerwca 2012r. o skutkach powierzania wykonywania pracy cudzoziemcom przebywającym wbrew przepisom na terytorium Rzeczpospolitej Polskiej – przez okres 1 roku od dnia uprawomocnienia się wyroku </text:p>
      <text:p text:style-name="P4"><text:soft-page-break/></text:p>
      <text:p text:style-name="P4">2. Z postępowania o udzielenie zamówienia wyklucza się również wykonawców , którzy ; </text:p>
      <text:p text:style-name="P4">1)wykonywali bezpośrednio czynności związane z przygotowaniem prowadzonego postępowania , z wyłączeniem czynności wykonywanych podczas dialogu technicznego , o którym mowa w art. 31 a ust.1lub posługiwali się w celu sporządzenia oferty osobami uczestniczącymi w dokonywaniu tych czynności , chyba . że udział tych wykonawców w postępowaniu nie utrudni uczciwej konkurencji ; przepisu nie stosuje się do Wykonawców , którym udziela się zamówienia na podstawie art. 62 ust.1pkt 2 lub art.67 ust.1 pkt 1 i 2 ; </text:p>
      <text:p text:style-name="P4">2)nie wnieśli wadium do upływu terminu składania ofert , na przedłużony okres związania ofertą lub w terminie , o którym mowa w art.46 ust.3 , albo nie zgodzili się na przedłużenie okresu związania ofertą ; </text:p>
      <text:p text:style-name="P4">3)złożyli nieprawdziwe informacje mające wpływ lub mogące mieć wpływ na wynik prowadzonego postępowania ; </text:p>
      <text:p text:style-name="P4">4)nie wykazali spełniania warunków udziału w postępowaniu ; </text:p>
      <text:p text:style-name="P4"/>
      <text:p text:style-name="P4"/>
      <text:p text:style-name="P4"/>
      <text:p text:style-name="P6">………………….dnia……………. …………………………………………….. </text:p>
      <text:p text:style-name="P4"/>
      <text:p text:style-name="P4"/>
      <text:p text:style-name="P4"/>
      <text:p text:style-name="P4"/>
      <text:p text:style-name="P4"/>
      <text:p text:style-name="P6">/podpis upoważnionego przedstawiciela Wykonawcy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mbria" fo:font-family="Cambria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Standard" style:next-style-name="Standard" style:class="index">
      <style:paragraph-properties fo:margin-top="0.212cm" fo:margin-bottom="0.212cm" loext:contextual-spacing="false"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.455cm" fo:margin-right="0cm" fo:text-indent="-1.45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Table" style:display-name="Normal Table" style:family="paragraph">
      <style:paragraph-properties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font-size="12pt" style:font-size-asian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ize="12pt" fo:language="de" fo:country="DE" style:font-size-asian="12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15:36:00</meta:creation-date>
    <meta:initial-creator>jurek</meta:initial-creator>
    <dc:date>2015-09-14T14:10:31.072000000</dc:date>
    <meta:editing-duration>PT4M43S</meta:editing-duration>
    <meta:editing-cycles>5</meta:editing-cycles>
    <meta:generator>LibreOffice/4.4.0.3$Windows_x86 LibreOffice_project/de093506bcdc5fafd9023ee680b8c60e3e0645d7</meta:generator>
    <meta:document-statistic meta:table-count="1" meta:image-count="0" meta:object-count="0" meta:page-count="3" meta:paragraph-count="31" meta:word-count="875" meta:character-count="6867" meta:non-whitespace-character-count="5972"/>
  </office:meta>
</office:document-meta>
</file>