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ahoma1" svg:font-family="Tahoma, sans-serif"/>
    <style:font-face style:name="Verdana" svg:font-family="Verdana, Tahoma, Arial, San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0542a4" officeooo:paragraph-rsid="000725a7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542a4" officeooo:paragraph-rsid="000542a4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542a4" officeooo:paragraph-rsid="000725a7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542a4" officeooo:paragraph-rsid="000725a7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officeooo:rsid="000542a4" officeooo:paragraph-rsid="000725a7" style:font-size-asian="12.25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officeooo:rsid="0005aeb1" officeooo:paragraph-rsid="000725a7" style:font-size-asian="12.25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text-underline-style="none" officeooo:rsid="0008c130" officeooo:paragraph-rsid="0008c130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800000" style:font-name="Tahoma" fo:font-size="12pt" fo:font-style="italic" officeooo:paragraph-rsid="000725a7" style:font-size-asian="12pt" style:font-style-asian="italic" style:font-name-complex="Tahoma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800000" fo:font-size="14pt" style:text-underline-style="solid" style:text-underline-width="auto" style:text-underline-color="font-color" officeooo:rsid="000542a4" officeooo:paragraph-rsid="000725a7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800000" fo:font-size="14pt" officeooo:rsid="000542a4" officeooo:paragraph-rsid="000725a7" style:font-size-asian="12.25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800000" style:font-name="Liberation Serif" fo:font-size="14pt" fo:letter-spacing="normal" fo:font-style="normal" style:text-underline-style="solid" style:text-underline-width="auto" style:text-underline-color="font-color" fo:font-weight="normal" officeooo:rsid="000542a4" officeooo:paragraph-rsid="000725a7" style:font-size-asian="12.25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800000" style:font-name="Liberation Serif" fo:font-size="14pt" fo:letter-spacing="normal" fo:font-style="normal" style:text-underline-style="none" fo:font-weight="normal" officeooo:rsid="0005aeb1" officeooo:paragraph-rsid="000725a7" style:font-size-asian="12.25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05aeb1" officeooo:paragraph-rsid="000725a7" style:font-size-asian="12.25pt" style:font-size-complex="14pt"/>
    </style:style>
    <style:style style:name="P1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Verdana" fo:font-size="9.75pt" fo:letter-spacing="normal" fo:font-style="normal" fo:font-weight="normal" officeooo:paragraph-rsid="000725a7"/>
    </style:style>
    <style:style style:name="P1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9.75pt" fo:letter-spacing="normal" fo:font-style="normal" fo:font-weight="normal" officeooo:paragraph-rsid="000725a7"/>
    </style:style>
    <style:style style:name="P1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9.75pt" fo:letter-spacing="normal" fo:font-style="italic" fo:font-weight="normal" officeooo:paragraph-rsid="000725a7"/>
    </style:style>
    <style:style style:name="P1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 officeooo:paragraph-rsid="000725a7"/>
    </style:style>
    <style:style style:name="P1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ahoma1" fo:font-size="9.75pt" fo:letter-spacing="normal" fo:font-style="normal" fo:font-weight="normal" officeooo:paragraph-rsid="000725a7" fo:background-color="#ffff00"/>
    </style:style>
    <style:style style:name="P1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ahoma1" fo:font-size="9.75pt" fo:letter-spacing="normal" fo:font-style="normal" fo:font-weight="normal" officeooo:paragraph-rsid="000725a7"/>
    </style:style>
    <style:style style:name="P20" style:family="paragraph" style:parent-style-name="Standard">
      <style:paragraph-properties fo:margin-left="1cm" fo:margin-right="0cm" fo:text-align="justify" style:justify-single-word="false" fo:widows="1" fo:text-indent="-1cm" style:auto-text-indent="false"/>
      <style:text-properties fo:font-variant="normal" fo:text-transform="none" fo:color="#800000" style:font-name="Tahoma" fo:font-size="12pt" fo:letter-spacing="normal" fo:font-style="italic" style:text-underline-style="none" fo:font-weight="normal" officeooo:rsid="0005aeb1" officeooo:paragraph-rsid="000725a7" style:font-size-asian="12pt" style:font-style-asian="italic" style:font-name-complex="Tahoma" style:font-size-complex="12pt" style:font-style-complex="italic"/>
    </style:style>
    <style:style style:name="P21" style:family="paragraph" style:parent-style-name="Standard">
      <style:paragraph-properties fo:margin-left="1cm" fo:margin-right="0cm" fo:text-align="justify" style:justify-single-word="false" fo:widows="1" fo:text-indent="-1cm" style:auto-text-indent="false"/>
      <style:text-properties fo:font-variant="normal" fo:text-transform="none" fo:color="#800000" style:font-name="Tahoma" fo:font-size="12pt" fo:letter-spacing="normal" fo:font-style="normal" style:text-underline-style="none" fo:font-weight="normal" officeooo:rsid="0005aeb1" officeooo:paragraph-rsid="000725a7" style:font-size-asian="12pt" style:font-style-asian="normal" style:font-name-complex="Tahoma" style:font-size-complex="12pt" style:font-style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000000" style:font-name="Arial" fo:font-size="9.75pt" fo:letter-spacing="normal" fo:font-style="normal" fo:font-weight="normal" officeooo:rsid="000542a4" officeooo:paragraph-rsid="000725a7" style:font-size-asian="12.25pt" style:font-size-complex="14pt"/>
    </style:style>
    <style:style style:name="P23" style:family="paragraph" style:parent-style-name="Text_20_body">
      <style:paragraph-properties fo:widows="1"/>
      <style:text-properties fo:font-variant="normal" fo:text-transform="none" fo:color="#000000" style:font-name="Verdana" fo:font-size="9.75pt" fo:letter-spacing="normal" fo:font-style="normal" fo:font-weight="normal" officeooo:paragraph-rsid="000725a7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542a4" officeooo:paragraph-rsid="000725a7" style:font-size-asian="12.25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officeooo:rsid="000542a4" officeooo:paragraph-rsid="000725a7" style:font-size-asian="12.25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officeooo:rsid="000542a4" officeooo:paragraph-rsid="000725a7" style:font-size-asian="12.25pt" style:font-style-asian="italic" style:font-size-complex="14pt" style:font-style-complex="italic"/>
    </style:style>
    <style:style style:name="P27" style:family="paragraph" style:parent-style-name="Standard">
      <style:paragraph-properties fo:text-align="center" style:justify-single-word="false"/>
      <style:text-properties fo:color="#800000" style:font-name="Tahoma" fo:font-size="7pt" fo:font-style="italic" officeooo:paragraph-rsid="000725a7" style:font-name-asian="Calibri" style:font-size-asian="7pt" style:font-style-asian="italic" style:font-name-complex="Tahoma"/>
    </style:style>
    <style:style style:name="P28" style:family="paragraph" style:parent-style-name="Standard">
      <style:paragraph-properties fo:text-align="start" style:justify-single-word="false"/>
      <style:text-properties fo:color="#800000" fo:font-size="14pt" fo:font-style="italic" style:text-underline-style="solid" style:text-underline-width="auto" style:text-underline-color="font-color" officeooo:rsid="000542a4" officeooo:paragraph-rsid="000542a4" style:font-size-asian="12.25pt" style:font-style-asian="italic" style:font-size-complex="14pt" style:font-style-complex="italic"/>
    </style:style>
    <style:style style:name="P29" style:family="paragraph" style:parent-style-name="Standard">
      <style:paragraph-properties fo:text-align="start" style:justify-single-word="false"/>
      <style:text-properties fo:color="#800000" fo:font-size="14pt" officeooo:rsid="00059616" officeooo:paragraph-rsid="00059616" style:font-size-asian="12.25pt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Arial" fo:font-size="9.75pt" fo:letter-spacing="normal" fo:font-style="normal" fo:font-weight="normal" officeooo:paragraph-rsid="000725a7"/>
    </style:style>
    <style:style style:name="P3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rsid="000542a4" officeooo:paragraph-rsid="000725a7" style:font-size-asian="12.25pt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fo:font-size="14pt" fo:letter-spacing="normal" style:text-underline-style="solid" style:text-underline-width="auto" style:text-underline-color="font-color" officeooo:rsid="000542a4" officeooo:paragraph-rsid="000725a7" style:font-size-asian="12.25p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800000" fo:font-size="14pt" fo:letter-spacing="normal" style:text-underline-style="solid" style:text-underline-width="auto" style:text-underline-color="font-color" officeooo:rsid="000542a4" officeooo:paragraph-rsid="000725a7" style:font-size-asian="12.25pt" style:font-size-complex="14pt"/>
    </style:style>
    <style:style style:name="P34" style:family="paragraph" style:parent-style-name="Standard" style:list-style-name="WW8Num8">
      <style:paragraph-properties fo:margin-left="1cm" fo:margin-right="0cm" fo:text-align="justify" style:justify-single-word="false" fo:widows="1" fo:text-indent="-1cm" style:auto-text-indent="false"/>
      <style:text-properties fo:font-variant="normal" fo:text-transform="none" fo:color="#800000" style:font-name="Tahoma" fo:font-size="12pt" fo:letter-spacing="normal" fo:font-style="italic" style:text-underline-style="none" fo:font-weight="normal" officeooo:rsid="0005aeb1" officeooo:paragraph-rsid="000725a7" style:font-size-asian="12pt" style:font-style-asian="italic" style:font-name-complex="Tahoma" style:font-size-complex="12pt" style:font-style-complex="italic"/>
    </style:style>
    <style:style style:name="P35" style:family="paragraph" style:parent-style-name="Text_20_body">
      <style:paragraph-properties fo:widows="1"/>
      <style:text-properties fo:font-variant="normal" fo:text-transform="none" fo:color="#000000" style:font-name="Arial" fo:font-size="9.75pt" fo:letter-spacing="normal" fo:font-style="normal" fo:font-weight="normal" officeooo:paragraph-rsid="000725a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/>
    </style:style>
    <style:style style:name="T4" style:family="text">
      <style:text-properties style:font-name="Arial" fo:font-style="italic" fo:background-color="#ffff00" loext:char-shading-value="0"/>
    </style:style>
    <style:style style:name="T5" style:family="text">
      <style:text-properties style:font-name="Arial" fo:background-color="#ffff00" loext:char-shading-value="0"/>
    </style:style>
    <style:style style:name="T6" style:family="text">
      <style:text-properties fo:color="#800000"/>
    </style:style>
    <style:style style:name="T7" style:family="text">
      <style:text-properties fo:color="#800000" officeooo:rsid="00079120"/>
    </style:style>
    <style:style style:name="T8" style:family="text">
      <style:text-properties style:font-name-asian="Calibri"/>
    </style:style>
    <style:style style:name="T9" style:family="text">
      <style:text-properties officeooo:rsid="0005796e"/>
    </style:style>
    <style:style style:name="T10" style:family="text">
      <style:text-properties fo:font-variant="normal" fo:text-transform="none" fo:color="#800000" style:font-name="Liberation Serif" fo:letter-spacing="normal" fo:font-style="normal" fo:font-weight="normal"/>
    </style:style>
    <style:style style:name="T11" style:family="text">
      <style:text-properties officeooo:rsid="000596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ędrzejów dnia 2016-04-12</text:p>
      <text:p text:style-name="P1"><text:span text:style-name="T1">Dotyczy:</text:span> PRZETARG NIEOGRANICZONY NA DOSTAWĘ SZCZEPIONEK </text:p>
      <text:p text:style-name="P1"><text:s text:c="18"/>– nr ogłoszenia: 80426-2016; data zamieszczenia: 07.04.2016</text:p>
      <text:p text:style-name="P4"/>
      <text:p text:style-name="P3"/>
      <text:p text:style-name="P3"/>
      <text:p text:style-name="P3">Pytanie:</text:p>
      <text:p text:style-name="P5">„1. Czy w związku z przejściowym brakiem dostępności szczepionki przeciw ospie wietrznej – pozycji 4 w Pakiecie 1, Zamawiający wyrazi zgodę na realizację dostaw w/w szczepionki od 01.07.2016 ?”</text:p>
      <text:p text:style-name="P1"/>
      <text:p text:style-name="P1"/>
      <text:p text:style-name="P9">Odpowiedź</text:p>
      <text:p text:style-name="P10">TAK, Zamawiający wyraża zgodę na realizację dostaw szczepionki przeciw ospie wietrznej od 01.07.2016r.</text:p>
      <text:p text:style-name="P1"/>
      <text:p text:style-name="P1"/>
      <text:p text:style-name="P3">Pytanie:</text:p>
      <text:p text:style-name="P22">W załączniku nr 3 do SIWZ w parafgrafie 1, punkt 3 znajduje się poniższy opis:</text:p>
      <text:p text:style-name="P14"><text:span text:style-name="T4">W ramach niniejszej umowy, bez dodatkowych kosztów, Wykonawca zobowiązany jest do przygotowania i przeprowadzenia 2 odrębnych szkoleń personelu medycznego Zamawiającego: lekarzy pediatrów oraz dla pielęgniarek szczepiennych. Przedmiotem szkoleń jest profilaktyka chorób zakaźnych oraz zastosowanie i stosowanie dostarczanych przez Wykonawcę szczepionek. Termin i miejsce szkoleń Wykonawca ustali<text:line-break/>z Zamawiającym</text:span><text:span text:style-name="T5"><text:line-break/><text:line-break/></text:span><text:span text:style-name="T2">Jaki standard szkolenia odnośnie miejsca, czasu trwania szkolenia i ilości uczestników przewiduje zamawiający- te informacje mogą mieć wpływ na cenę jednostkową szczepionki?</text:span></text:p>
      <text:p text:style-name="P11">Odpowiedź:</text:p>
      <text:p text:style-name="P12">Miejsce szkolenia: siedziba Zamawiającego ul.B.Chrobrego 4, 28-300 Jędrzejów</text:p>
      <text:p text:style-name="P12">Czas trwania szkolenia: 2x po 1 godzina</text:p>
      <text:p text:style-name="P12">Ilość uczestników: 10 osób w tym: 5 lekarzy, 5 pielęgniarek szczepiennych</text:p>
      <text:p text:style-name="P30"/>
      <text:p text:style-name="P31"/>
      <text:p text:style-name="P31">Pytanie:</text:p>
      <text:p text:style-name="P23"><text:span text:style-name="T4">2.    </text:span><text:span text:style-name="T2">W załączniku nr 3 do SIWZ w parafgrafie 2, punkt 1 znajduje się informacja, że </text:span></text:p>
      <text:p text:style-name="P14"><text:span text:style-name="T3">Realizacja dostaw odbywać się będzie zgodnie z zapotrzebowaniem Zamawiającego, sukcesywnie przez okres 12 miesięcy</text:span><text:span text:style-name="T2">:</text:span></text:p>
      <text:p text:style-name="P15">natomiast w paragrafie 12 jest informacja, że</text:p>
      <text:p text:style-name="P17"> </text:p>
      <text:p text:style-name="P16">Niniejsza umowa obowiązuje od daty jej zawarcia do 31.12.2016r</text:p>
      <text:p text:style-name="P17"> </text:p>
      <text:p text:style-name="P15">Czy dostawy maja być realizowane po zakończeniu umowy?</text:p>
      <text:p text:style-name="P15"/>
      <text:p text:style-name="P11"><text:soft-page-break/></text:p>
      <text:p text:style-name="P11">Odpowiedź:</text:p>
      <text:p text:style-name="P13"><text:span text:style-name="T6">Na stronie </text:span><text:a xlink:type="simple" xlink:href="http://www.jedrzejow.eobip.pl/" text:style-name="Internet_20_link" text:visited-style-name="Visited_20_Internet_20_Link">http://www.jedrzejow.eobip.pl</text:a><text:span text:style-name="T6"> zostanie opublikowana korekta załącznika nr 3 do SIWZ w paragrafie 2, punkt 1 otrzyma brzmienie:</text:span></text:p>
      <text:p text:style-name="P27"/>
      <text:p text:style-name="P8"><text:span text:style-name="T8">„</text:span>§ 2.</text:p>
      <text:list xml:id="list8271365870142439228" text:style-name="WW8Num8">
        <text:list-item>
          <text:p text:style-name="P34">Realizacja dostaw odbywać się będzie zgodnie z zapotrzebowaniem Zamawiającego, sukcesywnie przez okres <text:span text:style-name="T9">od daty zawarcia niniejszej umowy do 31.12.2016r</text:span>, z dostawą bezpośrednio do Punktu Szczepień zlokalizowanego w Przychodni Rejonowej Nr 2 w Jędrzejowie przy ul.B.Chrobrego 4, 28-300 Jędrzejów. Zamawiający zastrzega sobie prawo do zmiany miejsca dostawy w przypadku zmiany organizacyjnej lub zmiany lokalizacji Zamawiającego.”</text:p>
        </text:list-item>
      </text:list>
      <text:p text:style-name="P20"/>
      <text:p text:style-name="P21">dodatkowo w skorygowanym załączniku nr 3 do SIWZ, w paragrafie 9 pkt. 3 ppkt.3) zawarta jest informacja, iż w przypadku</text:p>
      <text:p text:style-name="P20">„3) niewykorzystania w terminie obowiązywania umowy ilości szczepionek, o których mowa w załączniku nr 1: strony dopuszczają możliwość przedłużenia terminu obowiązywania umowy o czas nie dłuższy niż 3 miesiące.”</text:p>
      <text:p text:style-name="P33"/>
      <text:p text:style-name="P32"/>
      <text:p text:style-name="P32">Pytanie:</text:p>
      <text:p text:style-name="P35">3.Czy z umowy może zostać wykreślony cały zapis paragrafu 7</text:p>
      <text:p text:style-name="P17"/>
      <text:p text:style-name="P18">Wierzytelności wynikające z niniejszej umowy, a przysługujące Wykonawcy względem Zamawiającego, Wykonawca może przenieść w drodze cesji na inną osobę/podmiot tylko za wyraźną zgodą Zamawiającego wyrażoną na piśmie pod rygorem nieważności</text:p>
      <text:p text:style-name="P17"/>
      <text:p text:style-name="P19">Z uwagi na uniemożliwienie Wykonawcy skorzystanie z usług faktoringu.</text:p>
      <text:p text:style-name="P1"/>
      <text:p text:style-name="P9">Odpowiedź:</text:p>
      <text:p text:style-name="P6"><text:span text:style-name="T6">TAK. Zamawiający wyraża zgodę na usunięcie całego zapisu paragrafu 7. Korekta </text:span><text:span text:style-name="T7">z</text:span><text:span text:style-name="T6">ałącznika nr 3 do SIWZ zostanie umieszczona na stronie </text:span><text:a xlink:type="simple" xlink:href="http://www.jedrzejow.eobip.pl/" text:style-name="Internet_20_link" text:visited-style-name="Visited_20_Internet_20_Link">http://www.jedrzejow.eobip.pl</text:a><text:span text:style-name="T10"> </text:span></text:p>
      <text:p text:style-name="P1"/>
      <text:p text:style-name="P1"/>
      <text:p text:style-name="P26">Pytanie:</text:p>
      <text:p text:style-name="P2">1. <text:span text:style-name="T11">Czy szczepionki ujęte w Pakietach 2 oraz pakiet 6 ujęte w ogłoszonym przetargu 1/PZP/2016 są szczepionkami programowymi?</text:span></text:p>
      <text:p text:style-name="P2"/>
      <text:p text:style-name="P2"/>
      <text:p text:style-name="P28">Odpowiedź:</text:p>
      <text:p text:style-name="P29">NIE, szczepionki ujęte w Pakietach 2 i 6 ujęte w ogłoszonym przetargu 1/PZP/2016 nie są szczepionkami programowym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ahoma1" svg:font-family="Tahoma, sans-serif"/>
    <style:font-face style:name="Verdana" svg:font-family="Verdana, Tahoma, Arial, San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52:35.377000000</meta:creation-date>
    <dc:date>2016-04-18T14:29:46.423000000</dc:date>
    <meta:editing-duration>PT29M21S</meta:editing-duration>
    <meta:editing-cycles>3</meta:editing-cycles>
    <meta:generator>LibreOffice/4.4.0.3$Windows_x86 LibreOffice_project/de093506bcdc5fafd9023ee680b8c60e3e0645d7</meta:generator>
    <meta:document-statistic meta:table-count="0" meta:image-count="0" meta:object-count="0" meta:page-count="2" meta:paragraph-count="38" meta:word-count="460" meta:character-count="3424" meta:non-whitespace-character-count="2972"/>
  </office:meta>
</office:document-meta>
</file>