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verdana"/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Standard">
      <style:paragraph-properties fo:margin-left="0.265cm" fo:margin-right="0cm" fo:text-align="start" style:justify-single-word="false" fo:widows="1" fo:text-indent="0cm" style:auto-text-indent="false"/>
    </style:style>
    <style:style style:name="P3" style:family="paragraph" style:parent-style-name="Text_20_body">
      <style:paragraph-properties fo:margin-left="0.397cm" fo:margin-right="0cm" fo:margin-top="0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5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6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Text_20_body" style:list-style-name="L1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2" style:family="paragraph" style:parent-style-name="Text_20_body" style:list-style-name="L2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3" style:family="paragraph" style:parent-style-name="Horizontal_20_Line">
      <style:paragraph-properties fo:padding="0cm" fo:border-left="none" fo:border-right="none" fo:border-top="none" fo:border-bottom="1.5pt solid #808080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text-line-through-type="none" style:font-name="Verdana" fo:font-size="8.2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www.portal.uzp.gov.pl/index.php?ogloszenie=show&amp;pozycja=80426&amp;rok=2016-04-07" office:target-frame-name="_blank" xlink:show="new" text:style-name="Internet_20_link" text:visited-style-name="Visited_20_Internet_20_Link"><text:span text:style-name="T2">Ogłoszenie nr 80426-2016 z dnia 2016-04-07 r.</text:span></text:a><text:span text:style-name="T3"> Ogłoszenie o zamówieniu - Jędrzejów<text:line-break/>Przedmiotem zamówienia publicznego jest sukcesywna DOSTAWA SZCZEPIONEK dla potrzeb Zakładu Podstawowej Opieki Zdrowotnej w Jędrzejowie<text:line-break/>Termin składania ofert: 2016-04-20</text:span></text:p>
      <text:p text:style-name="P13"/>
      <text:p text:style-name="P4"><text:span text:style-name="T1">Numer ogłoszenia: 81950 - 2016; data zamieszczenia: 08.04.2016</text:span><text:line-break/><text:line-break/>OGŁOSZENIE O ZMIANIE OGŁOSZENIA</text:p>
      <text:p text:style-name="P5"><text:span text:style-name="T1">Ogłoszenie dotyczy:</text:span> Ogłoszenia o zamówieniu.</text:p>
      <text:p text:style-name="P5"><text:span text:style-name="T1">Informacje o zmienianym ogłoszeniu:</text:span> 80426 - 2016 data 07.04.2016 r.</text:p>
      <text:p text:style-name="P7">SEKCJA I: ZAMAWIAJĄCY</text:p>
      <text:p text:style-name="P5">Zakład Podstawowej Opieki Zdrowotnej w Jędrzejowie, ul. B. Chrobrego 4, 28-300 Jędrzejów, woj. świętokrzyskie, tel. 041 3862172, 3862272, fax. 041 3862172, 3862272 w. 41.</text:p>
      <text:p text:style-name="P7">SEKCJA II: ZMIANY W OGŁOSZENIU</text:p>
      <text:p text:style-name="P6">II.1) Tekst, który należy zmienić:</text:p>
      <text:list xml:id="list8005884429872354188" text:style-name="L1">
        <text:list-item>
          <text:p text:style-name="P9"><text:span text:style-name="T1">Miejsce, w którym znajduje się zmieniany tekst:</text:span> II.1.7.</text:p>
        </text:list-item>
        <text:list-item>
          <text:p text:style-name="P11"><text:span text:style-name="T1">W ogłoszeniu jest:</text:span> tak, liczba części: 4.</text:p>
        </text:list-item>
        <text:list-item>
          <text:p text:style-name="P11"><text:span text:style-name="T1">W ogłoszeniu powinno być:</text:span> tak, liczba części: 6.</text:p>
        </text:list-item>
      </text:list>
      <text:p text:style-name="P6">II.2) Tekst, który należy dodać:</text:p>
      <text:list xml:id="list377588188983117912" text:style-name="L2">
        <text:list-item>
          <text:p text:style-name="P10"><text:span text:style-name="T1">Miejsce, w którym należy dodać tekst:</text:span> -.</text:p>
        </text:list-item>
        <text:list-item>
          <text:p text:style-name="P12"><text:span text:style-name="T1">Tekst, który należy dodać w ogłoszeniu:</text:span> -.</text:p>
        </text:list-item>
      </text:list>
      <text:p text:style-name="P3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verdana"/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0:53:00.946000000</meta:creation-date>
    <dc:date>2016-04-08T10:53:18.742000000</dc:date>
    <meta:editing-duration>PT18S</meta:editing-duration>
    <meta:editing-cycles>1</meta:editing-cycles>
    <meta:document-statistic meta:table-count="0" meta:image-count="0" meta:object-count="0" meta:page-count="1" meta:paragraph-count="16" meta:word-count="144" meta:character-count="997" meta:non-whitespace-character-count="871"/>
    <meta:generator>LibreOffice/4.4.0.3$Windows_x86 LibreOffice_project/de093506bcdc5fafd9023ee680b8c60e3e0645d7</meta:generator>
  </office:meta>
</office:document-meta>
</file>