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1.5pt solid #808080"/>
    </style:style>
    <style:style style:name="P2" style:family="paragraph" style:parent-style-name="Standard">
      <style:paragraph-properties style:line-height-at-least="0.459cm" fo:text-align="start" style:justify-single-word="false"/>
    </style:style>
    <style:style style:name="P3" style:family="paragraph" style:parent-style-name="Standard">
      <style:paragraph-properties fo:margin-left="0.265cm" fo:margin-right="0cm" style:line-height-at-least="0.459cm" fo:text-align="start" style:justify-single-word="false" fo:text-indent="0cm" style:auto-text-indent="false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powiązane:</text:p>
      <text:p text:style-name="P3"><text:a xlink:type="simple" xlink:href="http://www.portal.uzp.gov.pl/index.php?ogloszenie=show&amp;pozycja=240426&amp;rok=2015-09-15" office:target-frame-name="_blank" xlink:show="new" text:style-name="Internet_20_link" text:visited-style-name="Visited_20_Internet_20_Link">Ogłoszenie nr 240426-2015 z dnia 2015-09-15 r.</text:a> Ogłoszenie o zamówieniu - Jędrzejów<text:line-break/>UCYFROWIENIE APARATU RTG EDR 750B, ROK PRODUKCJI 1992, WRAZ Z DOSTAWĄ, MONTAŻEM NIEZBĘDNYCH URZĄDZEŃ, MATERIAŁÓW, WYKONANIE PRAC REMONTOWYCH, ORAZ SZKOLENIE UŻYTKOWNIKÓW - WSZYSTKO ZGODNIE Z PARAMETRAMI ZAWARTYMI W ZAŁĄCZNIKU NR 1,<text:line-break/>Termin składania ofert: 2015-09-30 </text:p>
      <text:p text:style-name="P1"/>
      <text:p text:style-name="Text_20_body"><text:span text:style-name="T1">Jędrzejów: ZAKUP SPRZĘTU RTG - UCYFROWIENIE APARATU</text:span><text:line-break/><text:span text:style-name="T1">Numer ogłoszenia: 296348 - 2015; data zamieszczenia: 04.11.2015</text:span><text:line-break/>OGŁOSZENIE O UDZIELENIU ZAMÓWIENIA - Dostawy</text:p>
      <text:p text:style-name="Text_20_body"><text:span text:style-name="T1">Zamieszczanie ogłoszenia:</text:span> nie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240426 - 2015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Zakład Podstawowej Opieki Zdrowotnej w Jędrzejowie, ul. B. Chrobrego 4, 28-300 Jędrzejów, woj. świętokrzyskie, tel. 041 3862172, 3862272, faks 041 3862172, 3862272 w. 41.</text:p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Text_20_body"><text:span text:style-name="T1">II.1) Nazwa nadana zamówieniu przez zamawiającego:</text:span> ZAKUP SPRZĘTU RTG - UCYFROWIENIE APARATU.</text:p>
      <text:p text:style-name="Text_20_body"><text:span text:style-name="T1">II.2) Rodzaj zamówienia:</text:span> Dostawy.</text:p>
      <text:p text:style-name="Text_20_body"><text:span text:style-name="T1">II.3) Określenie przedmiotu zamówienia:</text:span> UCYFROWIENIE APARATU RTG EDR 750B, ROK PRODUKCJI 1992, WRAZ Z DOSTAWĄ, MONTAŻEM NIEZBĘDNYCH URZĄDZEŃ, MATERIAŁÓW, WYKONANIE PRAC REMONTOWYCH, ORAZ SZKOLENIE UŻYTKOWNIKÓW - WSZYSTKO ZGODNIE Z PARAMETRAMI ZAWARTYMI W ZAŁĄCZNIKU NR 1.</text:p>
      <text:p text:style-name="Text_20_body"><text:span text:style-name="T1">II.4) Wspólny Słownik Zamówień (CPV):</text:span> 33.11.13.00-4, 48.90.00.00-7, 33.19.70.00-7, 48.18.00.00-3, 48.82.00.00-2, 45.45.00.00-6.</text:p>
      <text:p text:style-name="Text_20_body">SEKCJA III: PROCEDURA</text:p>
      <text:p text:style-name="Text_20_body"><text:span text:style-name="T1">III.1) TRYB UDZIELENIA ZAMÓWIENIA:</text:span> Przetarg nieograniczony</text:p>
      <text:p text:style-name="P4">III.2) INFORMACJE ADMINISTRACYJNE</text:p>
      <text:list xml:id="list4071043907873655003" text:style-name="L1">
        <text:list-item>
          <text:p text:style-name="P5"><text:span text:style-name="T1">Zamówienie dotyczy projektu/programu finansowanego ze środków Unii Europejskiej:</text:span> nie</text:p>
        </text:list-item>
      </text:list>
      <text:p text:style-name="Text_20_body"><text:soft-page-break/>SEKCJA IV: UDZIELENIE ZAMÓWIENIA</text:p>
      <text:p text:style-name="Text_20_body"><text:span text:style-name="T1">IV.1) DATA UDZIELENIA ZAMÓWIENIA:</text:span> 15.09.2015.</text:p>
      <text:p text:style-name="Text_20_body"><text:span text:style-name="T1">IV.2) LICZBA OTRZYMANYCH OFERT:</text:span> 2.</text:p>
      <text:p text:style-name="Text_20_body"><text:span text:style-name="T1">IV.3) LICZBA ODRZUCONYCH OFERT:</text:span> 0.</text:p>
      <text:p text:style-name="P4">IV.4) NAZWA I ADRES WYKONAWCY, KTÓREMU UDZIELONO ZAMÓWIENIA:</text:p>
      <text:list xml:id="list2026071017877823865" text:style-name="L2">
        <text:list-item>
          <text:p text:style-name="P6">MEDIKON POLSKA SP Z O.O., UL.CYKLAMENÓW 7, 04-798 WARSZAWA, kraj/woj. mazowieckie. </text:p>
        </text:list-item>
      </text:list>
      <text:p text:style-name="Text_20_body"><text:span text:style-name="T1">IV.5) Szacunkowa wartość zamówienia</text:span> <text:span text:style-name="T2">(bez VAT)</text:span>: 155000,00 PLN.</text:p>
      <text:p text:style-name="P4">IV.6) INFORMACJA O CENIE WYBRANEJ OFERTY ORAZ O OFERTACH Z NAJNIŻSZĄ I NAJWYŻSZĄ CENĄ</text:p>
      <text:list xml:id="list1362567732911868373" text:style-name="L3">
        <text:list-item>
          <text:p text:style-name="P7"><text:span text:style-name="T1">Cena wybranej oferty:</text:span> 122300,00 </text:p>
        </text:list-item>
        <text:list-item>
          <text:p text:style-name="P7"><text:span text:style-name="T1">Oferta z najniższą ceną:</text:span> 122300,00 <text:span text:style-name="T1">/ Oferta z najwyższą ceną:</text:span> 150472,23 </text:p>
        </text:list-item>
        <text:list-item>
          <text:p text:style-name="P7"><text:span text:style-name="T1">Waluta:</text:span> PLN .</text:p>
        </text:list-item>
      </text:list>
      <text:p text:style-name="Text_20_body"/>
      <text:p text:style-name="P8"/>
      <text:p text:style-name="P8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1:13:36.447000000</meta:creation-date>
    <dc:date>2015-11-04T11:14:28.042000000</dc:date>
    <meta:editing-duration>PT51S</meta:editing-duration>
    <meta:editing-cycles>1</meta:editing-cycles>
    <meta:document-statistic meta:table-count="0" meta:image-count="0" meta:object-count="0" meta:page-count="2" meta:paragraph-count="31" meta:word-count="317" meta:character-count="2428" meta:non-whitespace-character-count="2140"/>
    <meta:generator>LibreOffice/4.4.0.3$Windows_x86 LibreOffice_project/de093506bcdc5fafd9023ee680b8c60e3e0645d7</meta:generator>
  </office:meta>
</office:document-meta>
</file>